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indent="3.375in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1041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1041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1041in">
        <style:tab-stops/>
      </style:paragraph-properties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0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общеобразовательное бюджетное учреждение</text:p>
      <text:p text:style-name="P2">«Платовская СОШ им. А.Матросова»</text:p>
      <text:p text:style-name="Standard"/>
      <text:p text:style-name="Standard"/>
      <text:p text:style-name="P3">Согласовано</text:p>
      <text:p text:style-name="P4">Директор МОБУ «Платовская СОШ</text:p>
      <text:p text:style-name="P5">им. А.Матросова»</text:p>
      <text:p text:style-name="P6">_________________/В.В.Кистанов/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Устав детской общественной организации</text:p>
      <text:p text:style-name="P18">«Росинка»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с. Платовка</text:p>
      <text:p text:style-name="P20"/>
      <text:p text:style-name="P21">1.Общие положения.</text:p>
      <text:p text:style-name="P22"/>
      <text:p text:style-name="P23"/>
      <text:p text:style-name="P24"><text:span text:style-name="T25"><text:s text:c="3"/>1.1.</text:span><text:span text:style-name="T26"><text:s/>Детские общественные организации</text:span><text:span text:style-name="T27"><text:s/>«Росинка»</text:span><text:span text:style-name="T28"><text:s/>и «Радуга»</text:span><text:span text:style-name="T29"><text:s/>(в дальнейшем именуемая ДО) – является общественной организацией, объединяющей отдельных граждан на основе добровольности, равноправия членов, общности их интересов, законности, самоуправления и гласности для реа</text:span><text:span text:style-name="T30">лизации целей, указанных в настоящем Уставе.</text:span></text:p>
      <text:p text:style-name="P31"><text:span text:style-name="T32"><text:s text:c="2"/>1.2.</text:span><text:span text:style-name="T33"><text:s/>ДО действует в соответствии с действующим законодательством, Конституцией РФ, ФЗ «Об образовании», ФЗ «Об общественных организациях», Конвенции «О правах ребенка» и на основе настоящего Устава.</text:span></text:p>
      <text:p text:style-name="P34"><text:span text:style-name="T35"><text:s text:c="2"/>1.3.</text:span><text:span text:style-name="T36"><text:s/>Пол</text:span><text:span text:style-name="T37">ное название ДО «Росинка». Девиз ДО – «За Родину, добро и справедливость». Организация имеет свою символику: эмблема ДО; <text:s/>галстук-триколор.</text:span></text:p>
      <text:p text:style-name="P38"><text:span text:style-name="T39"><text:s text:c="2"/></text:span><text:span text:style-name="T40">1.4.</text:span><text:span text:style-name="T41"><text:s/>ДО не является юридическим лицом, но сохраняет все остальные права, предоставленные законодательством..</text:span></text:p>
      <text:p text:style-name="P42"><text:span text:style-name="T43"><text:s text:c="2"/></text:span><text:span text:style-name="T44">1.5.</text:span><text:span text:style-name="T45"><text:s/>ДО несет ответственность перед учредителем за реализацию поставленных задач, охрану здоровья и жизни детей.</text:span></text:p>
      <text:p text:style-name="P46"><text:span text:style-name="T47"><text:s text:c="2"/>1.6.</text:span><text:span text:style-name="T48"><text:s/>ДО осуществляет свою деятельность на территории Новосергиевского района. Место нахождения ДО: Оренбургская область, Новосергиевский райо</text:span><text:span text:style-name="T49">н, с. Платовка, ул. Московская д.26, МОБУ «Платовская СОШ им. А.Матросова».</text:span></text:p>
      <text:p text:style-name="P50"><text:span text:style-name="T51">2. Цели и задачи</text:span><text:span text:style-name="T52">.</text:span></text:p>
      <text:p text:style-name="P53"/>
      <text:p text:style-name="P54"><text:span text:style-name="T55">2.1.</text:span><text:span text:style-name="T56">Цель организации: создание благоприятных условий для социализации и творческого развития личности.</text:span></text:p>
      <text:p text:style-name="P57"><text:span text:style-name="T58">2.2</text:span><text:span text:style-name="T59">.Задачи ДО:</text:span></text:p>
      <text:p text:style-name="P60"><text:span text:style-name="T61">- содействовать социализации личности;</text:span></text:p>
      <text:p text:style-name="P62">- создать новые формы и методы деятельности, способствующие интеллектуальному и духовному развитию личности ребенка, росту его лидерских качеств;</text:p>
      <text:p text:style-name="P63">-вовлекать членов детской организации в социально-полезную деятельность через акции, мероприятия, публичные выступления;</text:p>
      <text:p text:style-name="P64">- развивать индивидуальные способности и интересы;</text:p>
      <text:p text:style-name="P65">- формировать активную жизненную позицию;</text:p>
      <text:p text:style-name="P66">- поддерживать стремление к дружбе и взаимопомощи.</text:p>
      <text:p text:style-name="P67"/>
      <text:p text:style-name="P68"><text:span text:style-name="T69">3. Условия и порядок приема и выхода из состава ДО. Права и обязанности членов ДО.</text:span></text:p>
      <text:p text:style-name="P70"/>
      <text:p text:style-name="P71"><text:span text:style-name="T72">3.1.</text:span><text:span text:style-name="T73"><text:s/>Членами ДО могут быть лица с 7 до 11 лет, граждане РФ, признающие его Устав, принимающие личное участие в работе ДО.</text:span></text:p>
      <text:soft-page-break/>
      <text:p text:style-name="P74"><text:span text:style-name="T75">3.2.</text:span><text:span text:style-name="T76"><text:s/>прием в ДО осуществляется добровольно и индивидуально. Решение о приеме и исключении членов ДО принимается <text:s/>Конференцией или Советом<text:s/></text:span><text:span text:style-name="T77">ДО простым большинством голосов от общего количества делегатов Совета ДО. Условия и ритуал приема определяется в ДО.</text:span></text:p>
      <text:p text:style-name="P78"><text:span text:style-name="T79">3.3.</text:span><text:span text:style-name="T80"><text:s/>Прием в ДО производится на основании личного заявления.</text:span></text:p>
      <text:p text:style-name="P81"><text:span text:style-name="T82">3.4.</text:span><text:span text:style-name="T83"><text:s text:c="2"/>Конференция ведет учет членов ДО. Основанием для внесения в список и иск</text:span><text:span text:style-name="T84">лючения из списка членов ДО являются соответствующие решения Конференции, а также заявления членов ДО о выходе из ДО.</text:span></text:p>
      <text:p text:style-name="P85"><text:span text:style-name="T86">3.5.</text:span><text:span text:style-name="T87"><text:s/>Членам ДО выдаются членские удостоверения. Форма удостоверения утверждается Советом ДО.</text:span></text:p>
      <text:p text:style-name="Standard"><text:span text:style-name="T88">3.6.</text:span><text:span text:style-name="T89"><text:s/>Документы о приеме в члены ДО хранятся у</text:span><text:span text:style-name="T90"><text:s/>Председателя ДО.</text:span></text:p>
      <text:p text:style-name="Standard"><text:span text:style-name="T91">3.7.</text:span><text:span text:style-name="T92"><text:s/>Члены ДО имеют право:</text:span></text:p>
      <text:p text:style-name="P93">- участвовать в проводимых ДО мероприятиях;</text:p>
      <text:p text:style-name="P94">- получать текущую информацию о работе ДО;</text:p>
      <text:p text:style-name="P95">- избирать и быть избранным в руководящие органы ДО;</text:p>
      <text:p text:style-name="P96">- участвовать в заседаниях Совета ДО;</text:p>
      <text:p text:style-name="P97">- каждый член ДО имеет право<text:s/>свободного выхода из нее.</text:p>
      <text:p text:style-name="Standard"><text:span text:style-name="T98">3.8.</text:span><text:span text:style-name="T99"><text:s/>Члены ДО обязаны:</text:span></text:p>
      <text:p text:style-name="P100">- заниматься активной творческой деятельностью;</text:p>
      <text:p text:style-name="P101">- соблюдать Устав и выполнять решения совета ДО;</text:p>
      <text:p text:style-name="P102">- предоставлять Совету ДО отчет о проделанной работе;</text:p>
      <text:p text:style-name="P103">- пропагандировать деятельность ДО.</text:p>
      <text:p text:style-name="P104"/>
      <text:p text:style-name="P105"><text:span text:style-name="T106">4. Устройство ДО.</text:span></text:p>
      <text:p text:style-name="P107"/>
      <text:p text:style-name="P108"><text:span text:style-name="T109">4.1.</text:span><text:span text:style-name="T110"><text:s/>Основой ДО является одновозрастной или разновозрастной первичный детский коллектив, который создается при наличии не менее 3 человек и может именоваться отрядом, бригадой и т.д. У коллектива должен быть вожатый.</text:span></text:p>
      <text:p text:style-name="P111"><text:span text:style-name="T112">4.2.</text:span><text:span text:style-name="T113"><text:s/>ДО входит на добровольных и равно</text:span><text:span text:style-name="T114">правных началах в районную ДОО «Искра» на основе договора.</text:span></text:p>
      <text:p text:style-name="P115"><text:span text:style-name="T116">4.3.</text:span><text:span text:style-name="T117"><text:s/>Детские организации могут:</text:span></text:p>
      <text:p text:style-name="P118">- иметь уставные и программные документы, не противоречащие уставным и программным документам ДОО «Искра»;</text:p>
      <text:p text:style-name="P119">- самостоятельно решать все свои вопросы, кроме тех, право<text:s/>на решение которых они передали <text:s/>ДОО «Искра»;</text:p>
      <text:p text:style-name="P120">- получать информацию о деятельности <text:s/>ДОО <text:s/>«Искра»;</text:p>
      <text:p text:style-name="P121">- участвовать на всех мероприятиях, проводимых <text:s/>ДОО «Искра».</text:p>
      <text:p text:style-name="P122"><text:span text:style-name="T123">4.4.</text:span><text:span text:style-name="T124"><text:s/>ДО обязана:</text:span></text:p>
      <text:p text:style-name="P125"><text:span text:style-name="T126">- содействовать осуществлению целей <text:s/>ДОО «Искра», программ деятельности,<text:s/></text:span><text:span text:style-name="T127">заботиться о развитии <text:s/>ДОО «Искра», повышении его авторитета;</text:span></text:p>
      <text:p text:style-name="P128"><text:span text:style-name="T129">- не принимать решений и документов, противоречащих Уставу <text:s/>ДОО «Искра»;</text:span></text:p>
      <text:p text:style-name="P130">- признавать полномочия органов <text:s/>ДОО «Искра».</text:p>
      <text:p text:style-name="P131"/>
      <text:p text:style-name="P132">5. Структура ДО.</text:p>
      <text:p text:style-name="P133"/>
      <text:p text:style-name="P134"><text:span text:style-name="T135">5.1.</text:span><text:span text:style-name="T136"><text:s/>Высшим органом самоуправления ДО является Конференц</text:span><text:span text:style-name="T137">ия, которая собирается не реже 1 раза в год. Делегатами Конференции являются все члены ДО.</text:span></text:p>
      <text:p text:style-name="P138">5.1.1. К компетенции Конференции относятся вопросы:</text:p>
      <text:p text:style-name="P139">- избрание Совета <text:s/>ДО, определение его количественного состава, досрочного прекращения полномочий Совета;</text:p>
      <text:p text:style-name="P140">- заслушивание и утверждение отчетов Совета, Председателя Совета;</text:p>
      <text:p text:style-name="P141">- внесение изменений и дополнений в Устав;</text:p>
      <text:p text:style-name="P142">- принятие решений о реорганизации и ликвидации ДО;</text:p>
      <text:p text:style-name="P143">- осуществление приема в члены ДО;</text:p>
      <text:p text:style-name="P144"><text:span text:style-name="T145">- принятие решений об участии в деятельности других организаций;</text:span></text:p>
      <text:p text:style-name="P146">-<text:s/>определение структуры ДО;</text:p>
      <text:p text:style-name="P147">- определение и утверждение приоритетных направлений и программ деятельности, планов развития ДО, принципов использования имущества ДО и других важнейших вопросов, предложенных к рассмотрению.</text:p>
      <text:p text:style-name="P148"><text:span text:style-name="T149">5.1.2</text:span><text:span text:style-name="T150">. Решению Конференции подчиняютс</text:span><text:span text:style-name="T151">я все члены ДО.</text:span></text:p>
      <text:p text:style-name="P152"><text:span text:style-name="T153">5.2.</text:span><text:span text:style-name="T154"><text:s/>Исполнительным органом является Совет ДО, в который входят председатель, заместитель председателя, ответственные за сектора «Лидер», «Малышок», «Пресс-центр».</text:span></text:p>
      <text:p text:style-name="P155">5.2.1. Компетенция Совета:</text:p>
      <text:p text:style-name="P156">- утверждает годовой отчет ДО;</text:p>
      <text:p text:style-name="P157">- избирает Председателя ДО и его заместителя на год;</text:p>
      <text:p text:style-name="P158">- содействует членам ДО в решении организационных, технических, нормативно-правовых и хозяйственных вопросов;</text:p>
      <text:p text:style-name="P159">- осуществляет прием в члены ДО в период между Конференциями с последующим утверждением на Конференции;</text:p>
      <text:p text:style-name="P160"><text:span text:style-name="T161">- выдае</text:span><text:span text:style-name="T162">т документы, удостоверяющие членство в ДО;</text:span></text:p>
      <text:p text:style-name="P163">- разрабатывает проекты планов работы, представляет их на утверждении Конференции;</text:p>
      <text:p text:style-name="P164">- осуществляет контроль за выполнением решений Конференции;</text:p>
      <text:p text:style-name="P165">- готовит проекты решений Конференции;</text:p>
      <text:p text:style-name="P166">- готовит вопросы для обсуждения на Конференции.</text:p>
      <text:p text:style-name="P167">5.2.2. Сектор «Лидер»:</text:p>
      <text:p text:style-name="P168">- осуществляют решения, принятые на Совете ДО;</text:p>
      <text:p text:style-name="P169">- организуют деятельность по утвержденным планам, программам.</text:p>
      <text:p text:style-name="P170"><text:span text:style-name="T171">5.2.3. Сектор «Малышок»:</text:span></text:p>
      <text:p text:style-name="P172">- оказывают помощь в подготовке младших школьников к вступлению в ДО;</text:p>
      <text:p text:style-name="P173">- оказывают<text:s/>помощь в проведении мероприятий, праздников;</text:p>
      <text:p text:style-name="P174">- оказывают помощь в учебной деятельности младших школьников.</text:p>
      <text:p text:style-name="P175"><text:span text:style-name="T176">5.2.4. Сектор «Пресс-центр»:</text:span></text:p>
      <text:p text:style-name="P177">- оповещают учащихся о деятельности ДО через информационные стенды;</text:p>
      <text:p text:style-name="P178">- принимают участие в оформлении мероприятий и праздников.</text:p>
      <text:p text:style-name="P179"/>
      <text:p text:style-name="P180">6. Председатель Совета.</text:p>
      <text:p text:style-name="P181"/>
      <text:p text:style-name="P182"><text:span text:style-name="T183">6.1.</text:span><text:span text:style-name="T184"><text:s/>Полномочия Председателя Совета:</text:span></text:p>
      <text:p text:style-name="P185">- руководит текущей работой ДО;</text:p>
      <text:p text:style-name="P186">- несет ответственность за выполнение уставных задач;</text:p>
      <text:p text:style-name="P187"><text:span text:style-name="T188">- обеспечивает выполнение решений Конференции, Слета, Совета ДО;</text:span></text:p>
      <text:p text:style-name="P189">- представляет ДО в органах государственной власти и управления, органах<text:s/>местного самоуправления, организациях и общественных объединениях;</text:p>
      <text:p text:style-name="P190">- осуществляет руководство текущей деятельностью ДО;</text:p>
      <text:p text:style-name="P191">- выступает на Конференции с отчетом о деятельности ДО.</text:p>
      <text:p text:style-name="P192"><text:span text:style-name="T193">6.2.</text:span><text:span text:style-name="T194"><text:s/>Ежегодно информируют учредителя и <text:s/>ДОО «Искра» о продолжении деятельности<text:s/></text:span><text:span text:style-name="T195">ДО с указанием места нахождения руководящего органа ДО.</text:span></text:p>
      <text:p text:style-name="P196"><text:span text:style-name="T197">6.3.</text:span><text:span text:style-name="T198"><text:s/>Рассматривает и решает другие вопросы, не входящие в компетенцию Конференции и Совета ДО.</text:span></text:p>
      <text:p text:style-name="P199"><text:span text:style-name="T200">6.4.</text:span><text:span text:style-name="T201"><text:s/>Обеспечивает документирование деятельности ДО, хранение документации ДО.</text:span></text:p>
      <text:p text:style-name="P202"><text:span text:style-name="T203">6.5.</text:span><text:span text:style-name="T204"><text:s/>Заместитель председате</text:span><text:span text:style-name="T205">ля возглавляет направления работы в соответствии с распределением обязанностей, утвержденным председателем. В отсутствие председателя исполняет его обязанности.</text:span></text:p>
      <text:p text:style-name="P206"/>
      <text:p text:style-name="P207">7. Имущество ДО.</text:p>
      <text:p text:style-name="P208">7.1. Источниками формирования имущества ДО являются:</text:p>
      <text:p text:style-name="P209">- основным источником финансирования ДО является учредитель;</text:p>
      <text:p text:style-name="P210">- добровольные взносы и пожертвования, благотворительные и спонсорские поступления имущества, денежных средств и иных материальных ценностей от граждан и юридических лиц;</text:p>
      <text:p text:style-name="P211">- поступления от выставок, лотерей, лекций, других мероприятий, проводимых ДО, в том числе культурно-массовых, зрелищных, спортивных;</text:p>
      <text:p text:style-name="P212">- поступления от других источников, не запрещенных действующим законодательством.</text:p>
      <text:p text:style-name="P213">За дарителями сохраняется право установления целевого назначения взносов.</text:p>
      <text:p text:style-name="P214"/>
      <text:p text:style-name="P215">8. Порядок ликвидации, реорганизации ДО.</text:p>
      <text:p text:style-name="P216"/>
      <text:p text:style-name="P217">8.1. Реорганизация ДО осуществляется по решению Конференции в соответствии с настоящим Уставом.</text:p>
      <text:p text:style-name="P218">8.2. Порядок ликвидации ДО определяется Конференцией в соответствии с требованиями действующего законодательства.</text:p>
      <text:p text:style-name="P219"/>
      <text:p text:style-name="P220"/>
      <text:p text:style-name="P221"/>
      <text:p text:style-name="P222"><text:s/></text:p>
      <text:p text:style-name="P2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Text" style:display-name="Text" style:family="paragraph" style:parent-style-name="Standard">
      <style:text-properties style:font-name="Consolas" style:font-name-asian="Calibri" fo:font-size="10.5pt" style:font-size-asian="10.5pt" style:font-size-complex="10.5pt" fo:hyphenate="false"/>
    </style:style>
    <style:style style:name="ЗнакЗнак" style:display-name="Знак Знак" style:family="text" style:parent-style-name="Основнойшрифтабзаца">
      <style:text-properties style:font-name="Consolas" style:font-name-asian="Calibri" fo:font-size="10.5pt" style:font-size-asian="10.5pt" style:font-size-complex="10.5pt" fo:language="ru" fo:country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Устав детской общественной организации «Синяя птица»</dc:title>
    <meta:initial-creator>Шк</meta:initial-creator>
    <dc:creator>User</dc:creator>
    <meta:creation-date>2014-02-05T08:52:00Z</meta:creation-date>
    <dc:date>2018-11-09T09:33:00Z</dc:date>
    <meta:print-date>2015-11-23T19:20:00Z</meta:print-date>
    <meta:template xlink:href="Normal" xlink:type="simple"/>
    <meta:editing-cycles>12</meta:editing-cycles>
    <meta:editing-duration>PT10260S</meta:editing-duration>
    <meta:document-statistic meta:page-count="5" meta:paragraph-count="16" meta:word-count="1231" meta:character-count="8232" meta:row-count="58" meta:non-whitespace-character-count="7017"/>
  </office:meta>
</office:document-meta>
</file>