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</office:automatic-styles>
  <office:body>
    <office:text>
      <text:p text:style-name="P1"><text:span text:style-name="T1"><text:s text:c="69"/></text:span><text:span text:style-name="T2"><text:s text:c="16"/></text:span><text:span text:style-name="T3">Приказ № 131 </text:span></text:p>
      <text:p text:style-name="P2"><text:span text:style-name="T3">по МОБУ<text:s/></text:span><text:span text:style-name="T4">«</text:span><text:span text:style-name="T5">Платовская сош им. А. Матросова</text:span><text:span text:style-name="T6">»</text:span></text:p>
      <text:p text:style-name="P2"><text:span text:style-name="T6"><text:s text:c="72"/></text:span><text:span text:style-name="T7">от 28.08.2015 г</text:span></text:p>
      <text:p text:style-name="P2"><text:span text:style-name="T8"/></text:p>
      <text:p text:style-name="P3"><text:span text:style-name="T9">«<text:s/></text:span><text:span text:style-name="T10">Об утверждении штатного расписания</text:span><text:span text:style-name="T11">»</text:span></text:p>
      <text:p text:style-name="P3"><text:span text:style-name="T12"/></text:p>
      <text:p text:style-name="P3"><text:span text:style-name="T12">На основании решения Совета депутатов МО "Новосергиевский район" от 19.11.2008 г № 24/16-р "Об утверждении типовых штатов работников образовательных учреждений Новосергиевского района"</text:span><text:span text:style-name="T13"/></text:p>
      <text:p text:style-name="P3"><text:span text:style-name="T14">приказываю:</text:span></text:p>
      <text:p text:style-name="P3"><text:span text:style-name="T14">1.Утвердить штатное расписание от 01.09.2015 г в количестве 42,27 штатных единиц.</text:span></text:p>
      <text:p text:style-name="P3"><text:span text:style-name="T14">2.Контроль за исполнением приказа оставляю за собой .</text:span></text:p>
      <text:p text:style-name="P4"><text:span text:style-name="T15"/></text:p>
      <text:p text:style-name="P4"><text:span text:style-name="T15"/></text:p>
      <text:p text:style-name="P4"><text:span text:style-name="T15"/></text:p>
      <text:p text:style-name="P4"><text:span text:style-name="T15"/></text:p>
      <text:p text:style-name="P4"><text:span text:style-name="T15"/></text:p>
      <text:p text:style-name="P5"><text:span text:style-name="T16">Директор школы:<text:s text:c="18"/>/В.В. Кистанов</text:span><text:span text:style-name="T1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