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Приказ № 125</text:span></text:p>
      <text:p text:style-name="P1"><text:span text:style-name="T1">по МОБУ<text:s/></text:span><text:span text:style-name="T2">«</text:span><text:span text:style-name="T3">Платовская сош им. А. Матросова</text:span><text:span text:style-name="T4">»</text:span></text:p>
      <text:p text:style-name="P2"><text:span text:style-name="T4"><text:s text:c="123"/></text:span><text:span text:style-name="T5">от 20.08.2015 г</text:span></text:p>
      <text:p text:style-name="P2"><text:span text:style-name="T6">«</text:span><text:span text:style-name="T7">Об организации охраны труда</text:span><text:span text:style-name="T8">»</text:span></text:p>
      <text:p text:style-name="P2"><text:span text:style-name="T9">В связи с началом 2015 — 2016 уч.года , в целях соблюдения правил техники безопасности и охраны труда , сохранении жизни и здоровья участников образовательного процесса</text:span></text:p>
      <text:p text:style-name="P2"><text:span text:style-name="T9">приказываю:</text:span></text:p>
      <text:list text:style-name="L3">
        <text:list-item>
          <text:p text:style-name="P3"><text:span text:style-name="T9">Назначить ответственным за организацию мероприятий по охране труда и соблюдению техники безопасности Савлюкова А.А — учителя технологии, специалиста по охране труда.</text:span></text:p>
        </text:list-item>
        <text:list-item>
          <text:p text:style-name="P3"><text:span text:style-name="T9">Создать комиссию по охране труда в следующем составе:</text:span></text:p>
        </text:list-item>
      </text:list>
      <text:p text:style-name="P4"><text:span text:style-name="T10">-<text:s/></text:span><text:span text:style-name="T11">Вязикова О.В — ЗД по ВР , председатель комиссии</text:span></text:p>
      <text:p text:style-name="P4"><text:span text:style-name="T12">-<text:s/></text:span><text:span text:style-name="T13">Савлюков А.А — учитель технологии — член комиссии</text:span></text:p>
      <text:p text:style-name="P4"><text:span text:style-name="T14">-<text:s/></text:span><text:span text:style-name="T15">Демкин В.А — завхоз — член комиссии</text:span></text:p>
      <text:p text:style-name="P4"><text:span text:style-name="T16">-<text:s/></text:span><text:span text:style-name="T17">Колесова О.А — председатель профкома — член комиссии</text:span></text:p>
      <text:p text:style-name="P4"><text:span text:style-name="T18">-<text:s/></text:span><text:span text:style-name="T19">Самаркин В.М — рабочий по обслуживанию здания — член комиссии</text:span></text:p>
      <text:list text:style-name="L5">
        <text:list-item>
          <text:p text:style-name="P5"><text:span text:style-name="T19">Возложить ответственность за жизнь и здоровье обучающихся вовремя их пребывания в школе, то есть во время перемен , внеурочной деятельности (экскурсии, массовые мероприятия, уборка территории<text:s text:c="2"/>и т.</text:span><text:span text:style-name="T20"> </text:span><text:span text:style-name="T21">п.) на кл. руководителей 1-11 классов.</text:span></text:p>
        </text:list-item>
        <text:list-item>
          <text:p text:style-name="P5"><text:span text:style-name="T21">Во время проведения учебных занятий (уроков) ответственность<text:s text:c="2"/>за жизнь и здоровье обучающихся возлагается на учителей — предметников, ведущих данные занятия.</text:span></text:p>
        </text:list-item>
        <text:list-item>
          <text:p text:style-name="P5"><text:span text:style-name="T21">Программу вводного инструктажа проводит директор школы; инструктажи на рабочем месте с педагогическим персоналом<text:s text:c="2"/>( первичный, повторный<text:s text:c="2"/>и т.п) проводит Савлюков А.А;<text:s text:c="2"/>с обслуживающим персоналом — Демкин В.А</text:span></text:p>
        </text:list-item>
        <text:list-item>
          <text:p text:style-name="P5"><text:span text:style-name="T21">В целях обеспечения пропускного режима и недопущения посторонних лиц в помещение школы назначить ответственным Демкина В.А</text:span></text:p>
        </text:list-item>
        <text:list-item>
          <text:p text:style-name="P5"><text:span text:style-name="T21">Савлюкову А.А : </text:span></text:p>
        </text:list-item>
      </text:list>
      <text:p text:style-name="P6"><text:span text:style-name="T22">7.1.<text:s/></text:span><text:span text:style-name="T23">Разаработать мероприятия по охране труда на 2015 — 2016 уч.год </text:span></text:p>
      <text:p text:style-name="P6"><text:span text:style-name="T24">7.2.<text:s/></text:span><text:span text:style-name="T25">Составить план работы комиссии по охране труда</text:span></text:p>
      <text:p text:style-name="P6"><text:span text:style-name="T26">7.3.<text:s/></text:span><text:span text:style-name="T27">Организовать проверку знаний по охране труда личного состава школы с обязательным оформлением протоколов</text:span></text:p>
      <text:p text:style-name="P6"><text:span text:style-name="T28">7.4.<text:s/></text:span><text:span text:style-name="T29">Доработать положение о комиссии по охране труда в соответствии с современными требованиями </text:span></text:p>
      <text:p text:style-name="P6"><text:span text:style-name="T30">8.<text:s/></text:span><text:span text:style-name="T31">Демкину В.А :</text:span></text:p>
      <text:p text:style-name="P6"><text:span text:style-name="T32">-<text:s/></text:span><text:span text:style-name="T33">обновить личные карточки выдачи средств индивидуальной защиты тех.персоналу</text:span></text:p>
      <text:p text:style-name="P6"><text:span text:style-name="T34">9.<text:s/></text:span><text:span text:style-name="T35">Контроль за исполнением приказа оставляю за собой </text:span></text:p>
      <text:p text:style-name="P6"><text:span text:style-name="T36"/></text:p>
      <text:p text:style-name="P6"><text:span text:style-name="T36"/></text:p>
      <text:p text:style-name="P6"><text:span text:style-name="T36"/></text:p>
      <text:p text:style-name="P6"><text:span text:style-name="T37">Директор школы:<text:s text:c="30"/>/В.В. Кистанов/</text:span></text:p>
      <text:p text:style-name="P6"><text:span text:style-name="T37">С приказом ознакомлен:<text:s text:c="17"/>/А.А. Савлюков/</text:span></text:p>
      <text:p text:style-name="P6"><text:span text:style-name="T38"><text:s text:c="59"/>/</text:span><text:span text:style-name="T39">В.А. Демкин/</text:span></text:p>
      <text:p text:style-name="P6"><text:span text:style-name="T40"/></text:p>
      <text:p text:style-name="P7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