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2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 1</text:p>
      <text:p text:style-name="P2">к приказу №_________</text:p>
      <text:p text:style-name="P3">от __________________</text:p>
      <text:p text:style-name="P4"/>
      <text:p text:style-name="P5">Принято решением<text:s/><text:s text:c="99"/>«Утверждаю»</text:p>
      <text:p text:style-name="P6"><text:span text:style-name="T7">Совета школы<text:s/></text:span><text:span text:style-name="T8"><text:s text:c="105"/></text:span><text:span text:style-name="T9">Директор шк</text:span><text:span text:style-name="T10">о</text:span><text:span text:style-name="T11">лы</text:span></text:p>
      <text:p text:style-name="P12">МОБУ «Платовская СОШ<text:s/></text:p>
      <text:p text:style-name="P13">им. А.Матросова»<text:s text:c="83"/><text:s/>__________ В.В.Кистанов</text:p>
      <text:p text:style-name="P14">протокол № _______ ___</text:p>
      <text:p text:style-name="P15"/>
      <text:p text:style-name="P16"><text:span text:style-name="T17">Правила использования сети Интернет</text:span></text:p>
      <text:p text:style-name="P18"><text:span text:style-name="T19">в МОБУ «Платовская СОШ им. А.Матросова»</text:span></text:p>
      <text:p text:style-name="P20"><text:span text:style-name="T21">Общие положения</text:span></text:p>
      <text:p text:style-name="P22">1.1. Настоящие Правила регулируют условия и порядок использования сети Интернет через ресурсы МОБУ «Платовская СОШ им. А.Матросова» (далее – МОБУ «Платовская СОШ им. А.Матросова») учащимися, преподавателями и администрацией МОБУ «Платовская СОШ им. А.Матросова».</text:p>
      <text:p text:style-name="P23"><text:span text:style-name="T24">1.2. Настоящие Правила имеют статус локального нормативного акта МОБУ «Платовская СОШ им. А.Матросова». Если нормами действующего законодательства Российской Фед</text:span><text:span text:style-name="T25">е</text:span><text:span text:style-name="T26">рации предусмотрены иные требования, чем настоящими Правилами, применяются нормы действующего законодательства Российской Федерации.</text:span></text:p>
      <text:p text:style-name="P27">1.3. Использование сети Интернет в МОБУ «Платовская СОШ им. А.Матросова» подчинено следующим принципам:</text:p>
      <text:p text:style-name="P28">- соответствия образовательным целям;</text:p>
      <text:p text:style-name="P29">- способствования гармоничному формированию и развитию личности;</text:p>
      <text:p text:style-name="P30"><text:span text:style-name="T31">- уважения закона, авторских и смежных прав, а также иных прав, чести и достоинства др</text:span><text:span text:style-name="T32">у</text:span><text:span text:style-name="T33">гих граждан и пользователей Интернета;</text:span></text:p>
      <text:p text:style-name="P34">- приобретения новых навыков и знаний;</text:p>
      <text:p text:style-name="P35">- расширения применяемого спектра учебных и наглядных пособий;</text:p>
      <text:p text:style-name="P36">- социализации личности, введения в информационное общество.</text:p>
      <text:soft-page-break/>
      <text:p text:style-name="P37"><text:span text:style-name="T38">Организация и политика использования сети Интернет</text:span></text:p>
      <text:p text:style-name="P39"><text:span text:style-name="T40">в МОБУ «Платовская СОШ им. А.Матросова»</text:span></text:p>
      <text:p text:style-name="P41">2.1. Использование сети Интернет в МОБУ «Платовская СОШ им. А.Матросова» возможно исключительно при условии ознакомления и согласия лица, пользующегося сетью Интернет в МОБУ «Платовская СОШ им. А.Матросова», с настоящими Правилами.<text:s/></text:p>
      <text:p text:style-name="P42">Ознакомление и согласие удостоверяется подписью лица в Листе ознакомления и согласия с Правилами. Ознакомление и согласие несовершеннолетнего удостоверяется, помимо его подписи, также подписью его родителя или иного законного представителя.</text:p>
      <text:p text:style-name="P43"><text:span text:style-name="T44">2.2. Руководитель МОБУ «Платовыская СОШ им. А.Матросова» (Директор МОБУ «Плато</text:span><text:span text:style-name="T45">в</text:span><text:span text:style-name="T46">ская СОШ им. А.Матросова») является ответственным за обеспечение эффективного и без</text:span><text:span text:style-name="T47">о</text:span><text:span text:style-name="T48">пасного доступа к сети Интернет в МОБУ «Платовская СОШ им. А.Матросова», а также за внедрение соответствующих технических, правовых и др. механизмов в МОБУ «Платовская СОШ им. А.Матросова».</text:span></text:p>
      <text:p text:style-name="P49"><text:span text:style-name="T50">2.3. Непосредственное определение политики доступа в Интернет осуществляет Совет шк</text:span><text:span text:style-name="T51">о</text:span><text:span text:style-name="T52">лы МОБУ «Платовская СОШ им. А.Матросова», состоящий из представителей педагогич</text:span><text:span text:style-name="T53">е</text:span><text:span text:style-name="T54">ского коллектива, профсоюзной организации (если таковая имеется), родительского комит</text:span><text:span text:style-name="T55">е</text:span><text:span text:style-name="T56">та и ученического самоуправления.<text:s/></text:span></text:p>
      <text:p text:style-name="P57">Очередные Собрания Совета школы МОБУ «Платовская СОШ им. А.Матросова» проходят с периодичностью, установленной Советом школы МОБУ «Платовская СОШ им. А.Матросова».<text:s/></text:p>
      <text:p text:style-name="P58">Совет школы МОБУ «Платовская СОШ им. А.Матросова»:</text:p>
      <text:p text:style-name="P59">- принимает решение о разрешении/блокировании доступа к определенным ресурсам и (или) категориям ресурсов сети Интернет, содержащим информацию, не совместимую с задачами образовательного процесса с учетом социокультурных особенностей конкретного региона;</text:p>
      <text:p text:style-name="P60">- определяет характер и объем информации, публикуемой на Интернет-ресурсах в МОБУ «Платовская СОШ им. А.Матросова»;</text:p>
      <text:p text:style-name="P61"><text:span text:style-name="T62">- дает Директору МОБУ «Платовская СОШ им. А.Матросова» рекомендации о назначении и освобождении от исполнения своих функций лиц, ответственных за непосредственный ко</text:span><text:span text:style-name="T63">н</text:span><text:span text:style-name="T64">троль безопасности работы в сети Интернет и соответствия ее целям и задачам образов</text:span><text:span text:style-name="T65">а</text:span><text:span text:style-name="T66">тельного процесса.</text:span></text:p>
      <text:p text:style-name="P67">2.4. Во время занятий контроль за использованием учащимися сети Интернет в соответствии с настоящим Правилами осуществляет преподаватель, ведущий занятие.</text:p>
      <text:p text:style-name="P68">Преподаватель:</text:p>
      <text:p text:style-name="P69">- наблюдает за использованием компьютера и сети Интернет учащимися;</text:p>
      <text:p text:style-name="P70"><text:span text:style-name="T71">- запрещает дальнейшую работу учащегося в сети Интернет в случае нарушения учащимся настоящих Правил и иных нормативных документов, регламентирующих использование с</text:span><text:span text:style-name="T72">е</text:span><text:span text:style-name="T73">ти Интернет в МОБУ «Платовская СОШ им. А.Матросова»;</text:span></text:p>
      <text:soft-page-break/>
      <text:p text:style-name="P74"><text:span text:style-name="T75">- принимает предусмотренные настоящими Правилами и иными нормативными документ</text:span><text:span text:style-name="T76">а</text:span><text:span text:style-name="T77">ми меры для пресечения дальнейших попыток доступа к ресурсу/группе ресурсов, не с</text:span><text:span text:style-name="T78">о</text:span><text:span text:style-name="T79">вместимых с задачами образования.</text:span></text:p>
      <text:p text:style-name="P80"><text:span text:style-name="T81">Во время использования сети Интернет для свободной работы контроль за использованием сети Интернет осуществляет лицо, уполномоченное на то Советом школы МОБУ «Плато</text:span><text:span text:style-name="T82">в</text:span><text:span text:style-name="T83">ская СОШ им. А.Матросова» О(далее – Уполномоченное лицо).<text:s/></text:span></text:p>
      <text:p text:style-name="P84"/>
      <text:p text:style-name="P85"/>
      <text:p text:style-name="P86">Уполномоченное лицо:</text:p>
      <text:p text:style-name="P87"><text:span text:style-name="T88">- определяет время и место для свободной работы в сети Интернет учащихся, преподават</text:span><text:span text:style-name="T89">е</text:span><text:span text:style-name="T90">лей МОБУ «Платовская СОШ им. А.Матросова» с учетом использования соответствующих технических мощностей МОБУ «Платовская СОШ им. А.Матросова» в образовательном процессе, а также длительность сеанса работы одного человека;</text:span></text:p>
      <text:p text:style-name="P91">- наблюдает за использованием компьютера и сети Интернет учащимися;</text:p>
      <text:p text:style-name="P92"><text:span text:style-name="T93">- запрещает дальнейшую работу учащегося в сети Интернет в случае нарушения учащимся настоящих Правил и иных нормативных документов, регламентирующих использование с</text:span><text:span text:style-name="T94">е</text:span><text:span text:style-name="T95">ти Интернет в МОБУ «Платовская СОШ им. А.Матросова»;</text:span></text:p>
      <text:p text:style-name="P96">- не допускает учащегося к работе в Интернете в предусмотренных настоящими Правилами случаях;</text:p>
      <text:p text:style-name="P97"><text:span text:style-name="T98">- принимает предусмотренные настоящими Правилами и иными нормативными документ</text:span><text:span text:style-name="T99">а</text:span><text:span text:style-name="T100">ми меры для пресечения дальнейших попыток доступа к ресурсу/группе ресурсов, не с</text:span><text:span text:style-name="T101">о</text:span><text:span text:style-name="T102">вместимых с задачами образования.</text:span></text:p>
      <text:p text:style-name="P103"><text:span text:style-name="T104">2.5. При использовании сети Интернет в МОБУ «Платовская СОШ им. А.Матросова» осущ</text:span><text:span text:style-name="T105">е</text:span><text:span text:style-name="T106">ствляется доступ только на ресурсы, содержание которых не противоречит законодательству Российской Федерации и не является несовместимым с целями и задачами образования и воспитания учащихся.<text:s/></text:span></text:p>
      <text:p text:style-name="P107">Проверка такого соответствия осуществляется с помощью специальных технических средств и программного обеспечения контекстного ограничения доступа, установленного в МОБУ «Платовская СОШ им. А.Матросова» или предоставленного оператором услуг связи.<text:s/></text:p>
      <text:p text:style-name="P108">Использование сети Интернет в МОБУ «Платовская СОШ им. А.Матросова» без применения данных технических средств и программного обеспечения (например, в случае технического отказа) допускается только с индивидуального разрешения Директора МОБУ «Платовская СОШ им. А.Матросова».</text:p>
      <text:p text:style-name="P109"><text:span text:style-name="T110">Пользователи сети Интернет в МОБУ «Платовская СОШ им. А.Матросова» понимают, что технические средства и программное обеспечение не могут осуществлять полную фильтр</text:span><text:span text:style-name="T111">а</text:span><text:span text:style-name="T112">цию ресурсов сети Интернет в связи с частотой обновления ресурсов сети Интернет и в связи с этим осознают возможную опасность столкновения с ресурсом, содержание которого пр</text:span><text:span text:style-name="T113">о</text:span><text:span text:style-name="T114">тиворечит законодательству Российской Федерации и является несовместимым с целями и задачами образовательного процесса. Участники процесса использования сети Интернет в<text:s/></text:span><text:soft-page-break/><text:span text:style-name="T115">МОБУ «Платовская СОШ им. А.Матросова» осознают, что МОБУ «Платовская СОШ им. А.Матросова» не несет ответственности за случайный доступ к подобной информации, ра</text:span><text:span text:style-name="T116">з</text:span><text:span text:style-name="T117">мещенной не на Интернет-ресурсах МОБУ «Платовская СОШ им. А.Матросова».</text:span></text:p>
      <text:p text:style-name="P118"><text:span text:style-name="T119">2.6. Принятие решения о политике доступа к ресурсам/группам ресурсов сети Интернет пр</text:span><text:span text:style-name="T120">и</text:span><text:span text:style-name="T121">нимается Советом школы МОБУ «Платовская СОШ им. А.Матросова» самостоятельно либо с привлечением внешних экспертов, в качестве которых могут привлекаться:</text:span></text:p>
      <text:p text:style-name="P122"><text:span text:style-name="T123">- преподаватели МОБУ «Платовская СОШ им. А.Матросова» и других образовательных у</text:span><text:span text:style-name="T124">ч</text:span><text:span text:style-name="T125">реждений;</text:span></text:p>
      <text:p text:style-name="P126">- лица, имеющие специальные знания либо опыт работы в рассматриваемой области;</text:p>
      <text:p text:style-name="P127">- представители органов управления образованием.</text:p>
      <text:p text:style-name="P128">При принятии решения Совет школы МОБУ «Платовская СОШ им. А.Матросова», эксперты руководствуются:</text:p>
      <text:p text:style-name="P129">- законодательством Российской Федерации;</text:p>
      <text:p text:style-name="P130"><text:span text:style-name="T131">- специальными познаниями, в том числе полученными в результате профессиональной де</text:span><text:span text:style-name="T132">я</text:span><text:span text:style-name="T133">тельности по рассматриваемой тематике;</text:span></text:p>
      <text:p text:style-name="P134">- интересами учащихся, целями образовательного процесса;</text:p>
      <text:p text:style-name="P135">- рекомендациями профильных органов и организаций в сфере классификации ресурсов сети Интернет.</text:p>
      <text:p text:style-name="P136"><text:span text:style-name="T137">2.7. Отнесение определенных категорий и/или ресурсов в соответствующие группы, доступ к которым регулируется техническим средствами и программным обеспечением контекстного технического ограничения доступа к информации, технически осуществляется лицом, упо</text:span><text:span text:style-name="T138">л</text:span><text:span text:style-name="T139">номоченным Директором МОБУ «Платовская СОШ им. А.Матросова» по представлению Совета школы МОБУ «Платовская СОШ им. А.Матросова».<text:s/></text:span></text:p>
      <text:p text:style-name="P140"><text:span text:style-name="T141">Категории ресурсов, в соответствии с которыми определяется политика использования сети Интернет в МОБУ «Платовская СОШ им. А.Матросова» и доступ к которым регулируется техническими средствами и программным обеспечением контекстного технического огран</text:span><text:span text:style-name="T142">и</text:span><text:span text:style-name="T143">чения доступа к информации, определяются в установленном порядке.<text:s/></text:span></text:p>
      <text:p text:style-name="P144">2.8. Принципами размещения информации на Интернет-ресурсах МОБУ «Платовская СОШ им. А.Матросова» являются:</text:p>
      <text:p text:style-name="P145">- соблюдение действующего законодательства Российской Федерации, интересов и прав граждан;</text:p>
      <text:p text:style-name="P146">- защита персональных данных учащихся и преподавателей;</text:p>
      <text:p text:style-name="P147">- достоверность и корректность информации.</text:p>
      <text:p text:style-name="P148"><text:span text:style-name="T149">Персональные данные об учащихся (фамилия и имя, класс, возраст, фотография, место ж</text:span><text:span text:style-name="T150">и</text:span><text:span text:style-name="T151">тельства, телефоны и иные контакты, иные сведения личного характера) могут размещаться на Интернет-ресурсах МОБУ «Платовская СОШ им. А.Матросова» (сайт МОБУ «Платовская<text:s/></text:span><text:soft-page-break/><text:span text:style-name="T152">СОШ им. А.Матросова» и ее подразделений) только с письменного согласия родителей или иных законных представителей учащихся. Персональные данные преподавателей МОБУ «Платовская СОШ им. А.Матросова» размещаются на Интернет-ресурсах МОБУ «Плато</text:span><text:span text:style-name="T153">в</text:span><text:span text:style-name="T154">ская СОШ им. А.Матросова» только с письменного согласия преподавателя чьи персонал</text:span><text:span text:style-name="T155">ь</text:span><text:span text:style-name="T156">ные данные размещаются.</text:span></text:p>
      <text:p text:style-name="P157"><text:span text:style-name="T158">В информационных сообщениях о мероприятиях на сайте МОБУ «Платовская СОШ им. А.Матросова» и ее подразделений без согласия лица или его законного представителя могут быть упомянуты только фамилия и имя учащегося либо фамилия, имя и отчество преподав</text:span><text:span text:style-name="T159">а</text:span><text:span text:style-name="T160">теля\родителя.</text:span></text:p>
      <text:p text:style-name="P161"><text:span text:style-name="T162">При истребовании такого согласия представитель МОБУ «Платовская СОШ им. А.Матросова» и (или представитель Совета школы МОБУ «Платовская СОШ им. А.Матросова» ) разъясняет лицу возможные риски и последствия опубликования персонал</text:span><text:span text:style-name="T163">ь</text:span><text:span text:style-name="T164">ных данных. МОБУ «Платовская СОШ им. А.Матросова» не несет ответственности в случае наступления таких последствий, если имелось письменное согласие лица (его представителя) на опубликование персональных данных.</text:span></text:p>
      <text:p text:style-name="P165"><text:span text:style-name="T166">Процедура использования сети Интернет</text:span></text:p>
      <text:p text:style-name="P167"><text:span text:style-name="T168">3.1. Использование сети Интернет в МОБУ «Платовская СОШ им. А.Матросова» осущест</text:span><text:span text:style-name="T169">в</text:span><text:span text:style-name="T170">ляется, как правило, в целях образовательного процесса. В рамках развития личности, ее с</text:span><text:span text:style-name="T171">о</text:span><text:span text:style-name="T172">циализации и получения знаний в области сети Интернет и компьютерной грамотности лицо может осуществлять доступ к ресурсам необразовательной направленности.</text:span></text:p>
      <text:p text:style-name="P173"><text:span text:style-name="T174">3.2. По разрешению Уполномоченного лица учащиеся (с согласия родителей, законных пре</text:span><text:span text:style-name="T175">д</text:span><text:span text:style-name="T176">ставителей), преподаватели вправе:</text:span></text:p>
      <text:p text:style-name="P177"><text:span text:style-name="T178">- размещать собственную информацию в сети Интернет на Интернет-ресурсах МОБУ «Пл</text:span><text:span text:style-name="T179">а</text:span><text:span text:style-name="T180">товская СОШ им. А.Матросова»;</text:span></text:p>
      <text:p text:style-name="P181">- иметь учетную запись электронной почты на Интернет-ресурсах МОБУ «Платовская СОШ им. А.Матросова».</text:p>
      <text:p text:style-name="P182">3.3. Учащемуся запрещается:</text:p>
      <text:p text:style-name="P183"><text:span text:style-name="T184">- находиться на ресурсах, содержание и тематика которых является недопустимой для нес</text:span><text:span text:style-name="T185">о</text:span><text:span text:style-name="T186">вершеннолетних и/или нарушающей законодательство Российской Федерации (эротика, порнография, пропаганда насилия, терроризма, политического или религиозного экстреми</text:span><text:span text:style-name="T187">з</text:span><text:span text:style-name="T188">ма, национальной, расовой и т.п. розни, иные ресурсы схожей направленности);</text:span></text:p>
      <text:p text:style-name="P189">- осуществлять любые сделки через Интернет;</text:p>
      <text:p text:style-name="P190">- осуществлять загрузки файлов на компьютер МОБУ «Платовская СОШ им. А.Матросова» без разрешения уполномоченного лица;</text:p>
      <text:p text:style-name="P191"><text:span text:style-name="T192">- распространять оскорбительную, не соответствующую действительности, порочащую др</text:span><text:span text:style-name="T193">у</text:span><text:span text:style-name="T194">гих лиц информацию, угрозы.</text:span></text:p>
      <text:p text:style-name="P195"><text:span text:style-name="T196">3.4. Уполномоченное лицо проверяет, является ли данный учащийся отстраненным от сам</text:span><text:span text:style-name="T197">о</text:span><text:span text:style-name="T198">стоятельной работы в сети Интернет.<text:s/></text:span></text:p>
      <text:soft-page-break/>
      <text:p text:style-name="P199"><text:span text:style-name="T200">3.5. При случайном обнаружении лицом, работающим в сети Интернет, ресурса, содержимое которого не совместимо с целями образовательного процесса, он обязан незамедлительно сообщить о таком ресурсе Уполномоченному лицу с указанием его Интернет-адреса (</text:span><text:span text:style-name="T201">URL</text:span><text:span text:style-name="T202">) и покинуть данный ресурс.</text:span></text:p>
      <text:p text:style-name="P203">Уполномоченное лицо обязано:</text:p>
      <text:p text:style-name="P204">- принять сообщение лица, работающего в сети Интернет;</text:p>
      <text:p text:style-name="P205"><text:span text:style-name="T206">- довести информацию до сведения Совета школы МОБУ «Платовская СОШ им. А.Матросова» для оценки ресурса и принятия решения по политике доступа к нему в соо</text:span><text:span text:style-name="T207">т</text:span><text:span text:style-name="T208">ветствии с п.2.3 настоящих Правил;</text:span></text:p>
      <text:p text:style-name="P209"><text:span text:style-name="T210">- направить информацию о некатегоризированном ресурсе оператору технических средств и программного обеспечения технического ограничения доступа к информации (в течение с</text:span><text:span text:style-name="T211">у</text:span><text:span text:style-name="T212">ток);</text:span></text:p>
      <text:p text:style-name="P213"><text:span text:style-name="T214">- если обнаруженный ресурс явно нарушает законодательство Российской Федерации – с</text:span><text:span text:style-name="T215">о</text:span><text:span text:style-name="T216">общить об обнаруженном ресурсе по специальной «горячей линии» для принятия мер в с</text:span><text:span text:style-name="T217">о</text:span><text:span text:style-name="T218">ответствии с законодательством Российской Федерации (в течение суток).</text:span></text:p>
      <text:p text:style-name="P219">Передаваемая информация должна содержать:</text:p>
      <text:p text:style-name="P220"><text:span text:style-name="T221">- Интернет-адрес (</text:span><text:span text:style-name="T222">URL</text:span><text:span text:style-name="T223">) ресурса;</text:span></text:p>
      <text:p text:style-name="P224">- Тематику ресурса, предположения о нарушении ресурсом законодательства Российской Федерации либо не совместимости с задачами образовательного процесса;</text:p>
      <text:p text:style-name="P225">- Дату и время обнаружения;</text:p>
      <text:p text:style-name="P226"><text:span text:style-name="T227">- Информацию об установленных в МОБУ «Платовская СОШ им. А.Матросова» технич</text:span><text:span text:style-name="T228">е</text:span><text:span text:style-name="T229">ских средствах технического ограничения доступа к информации.</text:span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6-13T06:2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940" meta:character-count="12979" meta:row-count="92" meta:non-whitespace-character-count="11064"/>
  </office:meta>
</office:document-meta>
</file>