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 text:c="81"/>Приказ № 88</text:span></text:p>
      <text:p text:style-name="P1"><text:span text:style-name="T1"><text:s text:c="53"/></text:span><text:span text:style-name="T2">по МОБУ «Платовская СОШ им. А. Матросова»</text:span><text:span text:style-name="T3"/></text:p>
      <text:p text:style-name="P1"><text:span text:style-name="T3"><text:s text:c="134"/></text:span><text:span text:style-name="T4">от 14.05.2018 г</text:span><text:span text:style-name="T5"/></text:p>
      <text:p text:style-name="P1"><text:span text:style-name="T5">«О проведении ГИА обучающихся , освоивших основные обшеобразовательные программы основного общего образования в форме ОГЭ в 2018 г»</text:span></text:p>
      <text:p text:style-name="P1"><text:span text:style-name="T5">« На основании приказа по Новосергиевскому ОО от 08.05.2018 г № 170, </text:span></text:p>
      <text:p text:style-name="P1"><text:span text:style-name="T5">приказываю: </text:span></text:p>
      <text:p text:style-name="P1"><text:span text:style-name="T5">1. Провести в 2017 — 2018 уч.году ГИА учащихся 9 класса, освоивших основные общеобразовательные программы основного общего образования в соответствии с федеральными , региональными, муниципальными нормативно- правовыми и инструктивными документами.</text:span></text:p>
      <text:p text:style-name="P1"><text:span text:style-name="T5"><text:tab/>2. Шафаренко В.М. - ЗД по УВР:</text:span></text:p>
      <text:p text:style-name="P1"><text:span text:style-name="T5"><text:tab/>2.1. Взять под особый контроль<text:s text:c="2"/>информирование под роспись обучающихся и их родителей (законных представителей) о сроках, о порядке проведения ГИА, в том числе об основаниях для удаления с экзамена, изменения или аннулирования результатов<text:tab/>ГИА, о<text:tab/>ведении</text:span></text:p>
      <text:p text:style-name="P1"><text:span text:style-name="T5"><text:tab/>в ППЭ<text:tab/>видеозаписи, о<text:tab/> порядке подачи апелляций,<text:s text:c="2"/>о нарушении установленного порядка проведения ГИА и о несогласии с выставленными баллами, о времени и месте ознакомления с результатами ГИА, а также о результатах ГИА, полученных обучающимися.</text:span></text:p>
      <text:p text:style-name="P1"><text:span text:style-name="T5">Срок: до 23 мая 2017года.</text:span></text:p>
      <text:p text:style-name="P1"><text:span text:style-name="T5">2.2.Доведение<text:s text:c="2"/>результатов экзаменов до обучающихся и родителей по схеме: после утверждения ГЭК результаты ГИА в течение одного рабочего дня передаются в образовательные организации (далее - ОО), а также МОУО для последующего ознакомления обучающихся с утвержденными результатами ГИА. Ознакомление обучающихся с полученными ими результатами ГИА по учебному предмету осуществляется в течение одного рабочего дня со дня их передачи в ОО, а также МОУО.</text:span></text:p>
      <text:p text:style-name="P1"><text:span text:style-name="T5"><text:tab/>2.3.Итоговый отчет о результатах<text:s text:c="2"/>экзаменов<text:s text:c="2"/>предоставить в РОО на следующий день после проверки, согласно формам (формы отчётов- дополнительно)</text:span></text:p>
      <text:p text:style-name="P1"><text:span text:style-name="T5"/></text:p>
      <text:p text:style-name="P1"><text:span text:style-name="T5"><text:tab/>3. Организовать доставку выпускников до ППЭ в строгом соответствии с Постановлением Правительства РФ от 23.10.1993 №1090 и методическими рекомендациями по обеспечению санитарно- эпидемиологического благополучия и безопасности дорожного движения при перевозке организованных групп детей автомобильным транспортом и страхование участников на время командирования на соревнования, утвержденными Роспотребнадзором и МВД РФ 21.09.2006, а также </text:span></text:p>
      <text:p text:style-name="P1"><text:span text:style-name="T5">Постановлением Правительства РФ от 17.12.2013 № 1177 «Об утверждении правил организованной перевозки группы детей автобусами».Отв: Кистанов В.В</text:span></text:p>
      <text:p text:style-name="P1"><text:span text:style-name="T5"><text:tab/>4. Контроль за исполнением приказа оставляю за собой .</text:span></text:p>
      <text:p text:style-name="P1"><text:span text:style-name="T5"/></text:p>
      <text:p text:style-name="P1"><text:span text:style-name="T5"/></text:p>
      <text:p text:style-name="P1"><text:span text:style-name="T5">Директор школы:<text:s text:c="26"/>В.В. Кистанов/</text:span></text:p>
      <text:p text:style-name="P1"><text:span text:style-name="T5">С приказом ознакомлена:<text:s text:c="11"/>/В.М. Шафаренко/</text:span><text:span text:style-name="T6"/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